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38]; [.B17])&gt;1;NOT(ISBLANK([.B17]))))" style:apply-style-name="cf99" style:base-cell-address="Лист1.B17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  <style:style style:name="ce45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  <style:style style:name="ce46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  <style:style style:name="ce47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34</text:p>
          </table:table-cell>
          <table:table-cell table:number-columns-repeated="2" table:style-name="ce2"/>
          <table:table-cell office:value-type="string" table:style-name="ce6">
            <text:p>15 но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8">
            <text:p>2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43">
            <text:p>19:02:010801:2699</text:p>
          </table:table-cell>
          <table:table-cell office:value-type="float" office:value="18742.93" table:style-name="ce15">
            <text:p>18 742.93</text:p>
          </table:table-cell>
          <table:table-cell office:value-type="date" office:date-value="2022-11-08T00:00:00" table:style-name="ce16">
            <text:p>08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43">
            <text:p>19:02:010201:6545</text:p>
          </table:table-cell>
          <table:table-cell office:value-type="float" office:value="305573.40000000002" table:style-name="ce15">
            <text:p>305 573.40</text:p>
          </table:table-cell>
          <table:table-cell office:value-type="date" office:date-value="2022-11-08T00:00:00" table:style-name="ce16">
            <text:p>08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43">
            <text:p>19:04:050102:16</text:p>
          </table:table-cell>
          <table:table-cell office:value-type="float" office:value="206573.22" table:style-name="ce15">
            <text:p>206 573.22</text:p>
          </table:table-cell>
          <table:table-cell office:value-type="date" office:date-value="2022-11-08T00:00:00" table:style-name="ce16">
            <text:p>08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43">
            <text:p>19:05:100401:421</text:p>
          </table:table-cell>
          <table:table-cell office:value-type="float" office:value="35349.96" table:style-name="ce15">
            <text:p>35 349.96</text:p>
          </table:table-cell>
          <table:table-cell office:value-type="date" office:date-value="2022-11-08T00:00:00" table:style-name="ce16">
            <text:p>08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43">
            <text:p>19:08:010116:2</text:p>
          </table:table-cell>
          <table:table-cell office:value-type="float" office:value="47747" table:style-name="ce15">
            <text:p>47 747.00</text:p>
          </table:table-cell>
          <table:table-cell office:value-type="date" office:date-value="2022-11-08T00:00:00" table:style-name="ce16">
            <text:p>08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43">
            <text:p>19:09:050301:39</text:p>
          </table:table-cell>
          <table:table-cell office:value-type="float" office:value="99151" table:style-name="ce15">
            <text:p>99 151.00</text:p>
          </table:table-cell>
          <table:table-cell office:value-type="date" office:date-value="2022-11-08T00:00:00" table:style-name="ce16">
            <text:p>08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43">
            <text:p>19:10:050306:5189</text:p>
          </table:table-cell>
          <table:table-cell office:value-type="float" office:value="173558.8" table:style-name="ce15">
            <text:p>173 558.80</text:p>
          </table:table-cell>
          <table:table-cell office:value-type="date" office:date-value="2022-11-08T00:00:00" table:style-name="ce16">
            <text:p>08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43">
            <text:p>19:10:050306:5190</text:p>
          </table:table-cell>
          <table:table-cell office:value-type="float" office:value="173558.8" table:style-name="ce15">
            <text:p>173 558.80</text:p>
          </table:table-cell>
          <table:table-cell office:value-type="date" office:date-value="2022-11-08T00:00:00" table:style-name="ce16">
            <text:p>08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43">
            <text:p>19:10:050306:5191</text:p>
          </table:table-cell>
          <table:table-cell office:value-type="float" office:value="173397.5" table:style-name="ce15">
            <text:p>173 397.50</text:p>
          </table:table-cell>
          <table:table-cell office:value-type="date" office:date-value="2022-11-08T00:00:00" table:style-name="ce16">
            <text:p>08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43">
            <text:p>19:01:060101:659</text:p>
          </table:table-cell>
          <table:table-cell office:value-type="float" office:value="866569.6" table:style-name="ce15">
            <text:p>866 569.60</text:p>
          </table:table-cell>
          <table:table-cell office:value-type="date" office:date-value="2022-11-08T00:00:00" table:style-name="ce16">
            <text:p>08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43">
            <text:p>19:01:060101:660</text:p>
          </table:table-cell>
          <table:table-cell office:value-type="float" office:value="867740.64" table:style-name="ce15">
            <text:p>867 740.64</text:p>
          </table:table-cell>
          <table:table-cell office:value-type="date" office:date-value="2022-11-08T00:00:00" table:style-name="ce16">
            <text:p>08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43">
            <text:p>19:01:080601:7960</text:p>
          </table:table-cell>
          <table:table-cell office:value-type="float" office:value="9564.75" table:style-name="ce15">
            <text:p>9 564.75</text:p>
          </table:table-cell>
          <table:table-cell office:value-type="date" office:date-value="2022-11-08T00:00:00" table:style-name="ce16">
            <text:p>08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43">
            <text:p>19:01:080601:7959</text:p>
          </table:table-cell>
          <table:table-cell office:value-type="float" office:value="6300.45" table:style-name="ce15">
            <text:p>6 300.45</text:p>
          </table:table-cell>
          <table:table-cell office:value-type="date" office:date-value="2022-11-08T00:00:00" table:style-name="ce16">
            <text:p>08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43">
            <text:p>19:06:040704:253</text:p>
          </table:table-cell>
          <table:table-cell office:value-type="float" office:value="210961.96" table:style-name="ce15">
            <text:p>210 961.96</text:p>
          </table:table-cell>
          <table:table-cell office:value-type="date" office:date-value="2022-11-08T00:00:00" table:style-name="ce16">
            <text:p>08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43">
            <text:p>19:10:060709:179</text:p>
          </table:table-cell>
          <table:table-cell office:value-type="float" office:value="15265.95" table:style-name="ce15">
            <text:p>15 265.95</text:p>
          </table:table-cell>
          <table:table-cell office:value-type="date" office:date-value="2022-11-08T00:00:00" table:style-name="ce16">
            <text:p>08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43">
            <text:p>19:10:140702:206</text:p>
          </table:table-cell>
          <table:table-cell office:value-type="float" office:value="1838418.1199999999" table:style-name="ce15">
            <text:p>1 838 418.12</text:p>
          </table:table-cell>
          <table:table-cell office:value-type="date" office:date-value="2022-11-08T00:00:00" table:style-name="ce16">
            <text:p>08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43">
            <text:p>19:10:140702:207</text:p>
          </table:table-cell>
          <table:table-cell office:value-type="float" office:value="474422.2" table:style-name="ce15">
            <text:p>474 422.20</text:p>
          </table:table-cell>
          <table:table-cell office:value-type="date" office:date-value="2022-11-08T00:00:00" table:style-name="ce16">
            <text:p>08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43">
            <text:p>19:10:140702:208</text:p>
          </table:table-cell>
          <table:table-cell office:value-type="float" office:value="354708.06" table:style-name="ce15">
            <text:p>354 708.06</text:p>
          </table:table-cell>
          <table:table-cell office:value-type="date" office:date-value="2022-11-08T00:00:00" table:style-name="ce16">
            <text:p>08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43">
            <text:p>19:10:140702:209</text:p>
          </table:table-cell>
          <table:table-cell office:value-type="float" office:value="459353.7" table:style-name="ce15">
            <text:p>459 353.70</text:p>
          </table:table-cell>
          <table:table-cell office:value-type="date" office:date-value="2022-11-08T00:00:00" table:style-name="ce16">
            <text:p>08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43">
            <text:p>19:10:140702:210</text:p>
          </table:table-cell>
          <table:table-cell office:value-type="float" office:value="406150.2" table:style-name="ce15">
            <text:p>406 150.20</text:p>
          </table:table-cell>
          <table:table-cell office:value-type="date" office:date-value="2022-11-08T00:00:00" table:style-name="ce16">
            <text:p>08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43">
            <text:p>19:01:100404:1132</text:p>
          </table:table-cell>
          <table:table-cell office:value-type="float" office:value="2719498.64" table:style-name="ce15">
            <text:p>2 719 498.64</text:p>
          </table:table-cell>
          <table:table-cell office:value-type="date" office:date-value="2022-11-08T00:00:00" table:style-name="ce16">
            <text:p>08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43">
            <text:p>19:01:160107:1227</text:p>
          </table:table-cell>
          <table:table-cell office:value-type="float" office:value="1330005.83" table:style-name="ce15">
            <text:p>1 330 005.83</text:p>
          </table:table-cell>
          <table:table-cell office:value-type="date" office:date-value="2022-11-08T00:00:00" table:style-name="ce16">
            <text:p>08.11.2022</text:p>
          </table:table-cell>
          <table:table-cell office:value-type="date" office:date-value="2022-11-03T00:00:00" table:style-name="ce16">
            <text:p>03.11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20">
            <text:p>19:01:130401:12202</text:p>
          </table:table-cell>
          <table:table-cell office:value-type="date" office:date-value="2022-11-08T00:00:00" table:style-name="ce21">
            <text:p>08.11.2022</text:p>
          </table:table-cell>
          <table:table-cell office:value-type="date" office:date-value="2022-11-07T00:00:00" table:number-columns-spanned="2" table:number-rows-spanned="1" table:style-name="ce37">
            <text:p>0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20">
            <text:p>19:01:080601:843</text:p>
          </table:table-cell>
          <table:table-cell office:value-type="date" office:date-value="2022-11-08T00:00:00" table:style-name="ce21">
            <text:p>08.11.2022</text:p>
          </table:table-cell>
          <table:table-cell office:value-type="date" office:date-value="2022-11-07T00:00:00" table:number-columns-spanned="2" table:number-rows-spanned="1" table:style-name="ce37">
            <text:p>0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20">
            <text:p>19:01:130401:14821</text:p>
          </table:table-cell>
          <table:table-cell office:value-type="date" office:date-value="2022-11-08T00:00:00" table:style-name="ce21">
            <text:p>08.11.2022</text:p>
          </table:table-cell>
          <table:table-cell office:value-type="date" office:date-value="2022-11-07T00:00:00" table:number-columns-spanned="2" table:number-rows-spanned="1" table:style-name="ce37">
            <text:p>0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20">
            <text:p>19:01:130401:14216</text:p>
          </table:table-cell>
          <table:table-cell office:value-type="date" office:date-value="2022-11-08T00:00:00" table:style-name="ce21">
            <text:p>08.11.2022</text:p>
          </table:table-cell>
          <table:table-cell office:value-type="date" office:date-value="2022-11-07T00:00:00" table:number-columns-spanned="2" table:number-rows-spanned="1" table:style-name="ce37">
            <text:p>0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20">
            <text:p>19:01:130401:13123</text:p>
          </table:table-cell>
          <table:table-cell office:value-type="date" office:date-value="2022-11-08T00:00:00" table:style-name="ce21">
            <text:p>08.11.2022</text:p>
          </table:table-cell>
          <table:table-cell office:value-type="date" office:date-value="2022-11-07T00:00:00" table:number-columns-spanned="2" table:number-rows-spanned="1" table:style-name="ce37">
            <text:p>0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20">
            <text:p>19:01:130401:12721</text:p>
          </table:table-cell>
          <table:table-cell office:value-type="date" office:date-value="2022-11-08T00:00:00" table:style-name="ce21">
            <text:p>08.11.2022</text:p>
          </table:table-cell>
          <table:table-cell office:value-type="date" office:date-value="2022-11-07T00:00:00" table:number-columns-spanned="2" table:number-rows-spanned="1" table:style-name="ce37">
            <text:p>0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20">
            <text:p>19:01:080601:845</text:p>
          </table:table-cell>
          <table:table-cell office:value-type="date" office:date-value="2022-11-08T00:00:00" table:style-name="ce21">
            <text:p>08.11.2022</text:p>
          </table:table-cell>
          <table:table-cell office:value-type="date" office:date-value="2022-11-07T00:00:00" table:number-columns-spanned="2" table:number-rows-spanned="1" table:style-name="ce37">
            <text:p>0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20">
            <text:p>19:03:080102:372</text:p>
          </table:table-cell>
          <table:table-cell office:value-type="date" office:date-value="2022-11-08T00:00:00" table:style-name="ce21">
            <text:p>08.11.2022</text:p>
          </table:table-cell>
          <table:table-cell office:value-type="date" office:date-value="2022-11-07T00:00:00" table:number-columns-spanned="2" table:number-rows-spanned="1" table:style-name="ce37">
            <text:p>0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20">
            <text:p>19:03:080102:706</text:p>
          </table:table-cell>
          <table:table-cell office:value-type="date" office:date-value="2022-11-08T00:00:00" table:style-name="ce21">
            <text:p>08.11.2022</text:p>
          </table:table-cell>
          <table:table-cell office:value-type="date" office:date-value="2022-11-07T00:00:00" table:number-columns-spanned="2" table:number-rows-spanned="1" table:style-name="ce37">
            <text:p>0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20">
            <text:p>19:03:030203:1882</text:p>
          </table:table-cell>
          <table:table-cell office:value-type="date" office:date-value="2022-11-08T00:00:00" table:style-name="ce21">
            <text:p>08.11.2022</text:p>
          </table:table-cell>
          <table:table-cell office:value-type="date" office:date-value="2022-11-07T00:00:00" table:number-columns-spanned="2" table:number-rows-spanned="1" table:style-name="ce37">
            <text:p>0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20">
            <text:p>19:03:040305:260</text:p>
          </table:table-cell>
          <table:table-cell office:value-type="date" office:date-value="2022-11-08T00:00:00" table:style-name="ce21">
            <text:p>08.11.2022</text:p>
          </table:table-cell>
          <table:table-cell office:value-type="date" office:date-value="2022-11-07T00:00:00" table:number-columns-spanned="2" table:number-rows-spanned="1" table:style-name="ce37">
            <text:p>07.11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B8A7B7572A4A4613938DE2B850C321510C6E1DBA6C7A8AA97778BAA737218B9AEB3037C081D067CF6B819F3DB3FE8DCA2A10CE7E0850813EE104CF8716AA2D7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5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94" table:style-name="ro2">
          <table:table-cell table:number-columns-repeated="16384"/>
        </table:table-row>
      </table:table>
      <table:table table:name="Лист2" table:style-name="ta2">
        <table:table-column table:style-name="co9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44">
            <text:p>19:03:040204:4310</text:p>
          </table:table-cell>
          <table:table-cell office:value-type="string" table:style-name="ce45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714:1917</text:p>
          </table:table-cell>
          <table:table-cell office:value-type="string" table:style-name="ce45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50104:1915</text:p>
          </table:table-cell>
          <table:table-cell office:value-type="string" table:style-name="ce45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40201:6707</text:p>
          </table:table-cell>
          <table:table-cell office:value-type="string" table:style-name="ce45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80103:4293</text:p>
          </table:table-cell>
          <table:table-cell office:value-type="string" table:style-name="ce45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20107:5802</text:p>
          </table:table-cell>
          <table:table-cell office:value-type="string" table:style-name="ce45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30116:2856</text:p>
          </table:table-cell>
          <table:table-cell office:value-type="string" table:style-name="ce45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40103:3180</text:p>
          </table:table-cell>
          <table:table-cell office:value-type="string" table:style-name="ce45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80102:3764</text:p>
          </table:table-cell>
          <table:table-cell office:value-type="string" table:style-name="ce45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1:1399</text:p>
          </table:table-cell>
          <table:table-cell office:value-type="string" table:style-name="ce45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3:5617</text:p>
          </table:table-cell>
          <table:table-cell office:value-type="string" table:style-name="ce45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4:2041</text:p>
          </table:table-cell>
          <table:table-cell office:value-type="string" table:style-name="ce45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4:2042</text:p>
          </table:table-cell>
          <table:table-cell office:value-type="string" table:style-name="ce45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4:2043</text:p>
          </table:table-cell>
          <table:table-cell office:value-type="string" table:style-name="ce45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20109:4886</text:p>
          </table:table-cell>
          <table:table-cell office:value-type="string" table:style-name="ce45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20109:4887</text:p>
          </table:table-cell>
          <table:table-cell office:value-type="string" table:style-name="ce45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80604:303</text:p>
          </table:table-cell>
          <table:table-cell office:value-type="string" table:style-name="ce45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10201:1336</text:p>
          </table:table-cell>
          <table:table-cell office:value-type="string" table:style-name="ce45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722:4049</text:p>
          </table:table-cell>
          <table:table-cell office:value-type="string" table:style-name="ce45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60102:666</text:p>
          </table:table-cell>
          <table:table-cell office:value-type="string" table:style-name="ce45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4:010302:4445</text:p>
          </table:table-cell>
          <table:table-cell office:value-type="string" table:style-name="ce46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5:010702:1193</text:p>
          </table:table-cell>
          <table:table-cell office:value-type="string" table:style-name="ce46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90101:621</text:p>
          </table:table-cell>
          <table:table-cell office:value-type="string" table:style-name="ce46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201:188</text:p>
          </table:table-cell>
          <table:table-cell office:value-type="string" table:style-name="ce46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201:752</text:p>
          </table:table-cell>
          <table:table-cell office:value-type="string" table:style-name="ce46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201:868</text:p>
          </table:table-cell>
          <table:table-cell office:value-type="string" table:style-name="ce46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401:10767</text:p>
          </table:table-cell>
          <table:table-cell office:value-type="string" table:style-name="ce46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401:14311</text:p>
          </table:table-cell>
          <table:table-cell office:value-type="string" table:style-name="ce46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201:4223</text:p>
          </table:table-cell>
          <table:table-cell office:value-type="string" table:style-name="ce46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52301:234</text:p>
          </table:table-cell>
          <table:table-cell office:value-type="string" table:style-name="ce46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70101:483</text:p>
          </table:table-cell>
          <table:table-cell office:value-type="string" table:style-name="ce46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1:020108:268</text:p>
          </table:table-cell>
          <table:table-cell office:value-type="string" table:style-name="ce46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1:020108:269</text:p>
          </table:table-cell>
          <table:table-cell office:value-type="string" table:style-name="ce46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1:020108:270</text:p>
          </table:table-cell>
          <table:table-cell office:value-type="string" table:style-name="ce46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50108:1009</text:p>
          </table:table-cell>
          <table:table-cell office:value-type="string" table:style-name="ce46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503:73</text:p>
          </table:table-cell>
          <table:table-cell office:value-type="string" table:style-name="ce46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503:86</text:p>
          </table:table-cell>
          <table:table-cell office:value-type="string" table:style-name="ce46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30202:1780</text:p>
          </table:table-cell>
          <table:table-cell office:value-type="string" table:style-name="ce46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30203:7960</text:p>
          </table:table-cell>
          <table:table-cell office:value-type="string" table:style-name="ce46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20109:4888</text:p>
          </table:table-cell>
          <table:table-cell office:value-type="string" table:style-name="ce46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20109:4889</text:p>
          </table:table-cell>
          <table:table-cell office:value-type="string" table:style-name="ce46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20109:4890</text:p>
          </table:table-cell>
          <table:table-cell office:value-type="string" table:style-name="ce46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40101:205</text:p>
          </table:table-cell>
          <table:table-cell office:value-type="string" table:style-name="ce46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40208:1116</text:p>
          </table:table-cell>
          <table:table-cell office:value-type="string" table:style-name="ce46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549:134</text:p>
          </table:table-cell>
          <table:table-cell office:value-type="string" table:style-name="ce46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549:39</text:p>
          </table:table-cell>
          <table:table-cell office:value-type="string" table:style-name="ce46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549:51</text:p>
          </table:table-cell>
          <table:table-cell office:value-type="string" table:style-name="ce46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4:010103:3226</text:p>
          </table:table-cell>
          <table:table-cell office:value-type="string" table:style-name="ce46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4:010103:3227</text:p>
          </table:table-cell>
          <table:table-cell office:value-type="string" table:style-name="ce46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5:010116:52</text:p>
          </table:table-cell>
          <table:table-cell office:value-type="string" table:style-name="ce46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5:100108:148</text:p>
          </table:table-cell>
          <table:table-cell office:value-type="string" table:style-name="ce46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10106:599</text:p>
          </table:table-cell>
          <table:table-cell office:value-type="string" table:style-name="ce46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101:178</text:p>
          </table:table-cell>
          <table:table-cell office:value-type="string" table:style-name="ce46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101:179</text:p>
          </table:table-cell>
          <table:table-cell office:value-type="string" table:style-name="ce46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8:020101:1151</text:p>
          </table:table-cell>
          <table:table-cell office:value-type="string" table:style-name="ce46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8:040101:2096</text:p>
          </table:table-cell>
          <table:table-cell office:value-type="string" table:style-name="ce46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6:121</text:p>
          </table:table-cell>
          <table:table-cell office:value-type="string" table:style-name="ce46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50308:852</text:p>
          </table:table-cell>
          <table:table-cell office:value-type="string" table:style-name="ce47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120301:201</text:p>
          </table:table-cell>
          <table:table-cell office:value-type="string" table:style-name="ce46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717:527</text:p>
          </table:table-cell>
          <table:table-cell office:value-type="string" table:style-name="ce46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717:528</text:p>
          </table:table-cell>
          <table:table-cell office:value-type="string" table:style-name="ce46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3:5618</text:p>
          </table:table-cell>
          <table:table-cell office:value-type="string" table:style-name="ce46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3:5619</text:p>
          </table:table-cell>
          <table:table-cell office:value-type="string" table:style-name="ce46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6:000000:1313</text:p>
          </table:table-cell>
          <table:table-cell office:value-type="string" table:style-name="ce46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702:208</text:p>
          </table:table-cell>
          <table:table-cell office:value-type="string" table:style-name="ce46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702:209</text:p>
          </table:table-cell>
          <table:table-cell office:value-type="string" table:style-name="ce46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00000:116</text:p>
          </table:table-cell>
          <table:table-cell office:value-type="string" table:style-name="ce46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6:020901:381</text:p>
          </table:table-cell>
          <table:table-cell office:value-type="string" table:style-name="ce46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503:155</text:p>
          </table:table-cell>
          <table:table-cell office:value-type="string" table:style-name="ce46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503:156</text:p>
          </table:table-cell>
          <table:table-cell office:value-type="string" table:style-name="ce46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8:030101:1813</text:p>
          </table:table-cell>
          <table:table-cell office:value-type="string" table:style-name="ce46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8:030101:1822</text:p>
          </table:table-cell>
          <table:table-cell office:value-type="string" table:style-name="ce46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80601:5288</text:p>
          </table:table-cell>
          <table:table-cell office:value-type="string" table:style-name="ce46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401:12015</text:p>
          </table:table-cell>
          <table:table-cell office:value-type="string" table:style-name="ce46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401:13327</text:p>
          </table:table-cell>
          <table:table-cell office:value-type="string" table:style-name="ce45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30201:1895</text:p>
          </table:table-cell>
          <table:table-cell office:value-type="string" table:style-name="ce45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100510:2655</text:p>
          </table:table-cell>
          <table:table-cell office:value-type="string" table:style-name="ce46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2-11-15T09:32:57Z</dc:date>
    <meta:print-date>2022-11-15T05:41:26Z</meta:print-date>
  </office:meta>
</office:document-meta>
</file>